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CUERDO DE CUSTODIA DE HIJOS</text:span></text:p>
      <text:p text:style-name="P1"><text:span text:style-name="T1"/></text:p>
      <text:p text:style-name="P1"><text:span text:style-name="T1">EN LA CIUDAD DE [CIUDAD], A LOS [DÍA] DÍAS DEL MES DE [MES] DEL AÑO [AÑO]</text:span></text:p>
      <text:p text:style-name="P1"><text:span text:style-name="T1"/></text:p>
      <text:p text:style-name="P1"><text:span text:style-name="T1">REUNIDOS:</text:span></text:p>
      <text:p text:style-name="P1"><text:span text:style-name="T1"/></text:p>
      <text:p text:style-name="P1"><text:span text:style-name="T1">De una parte, [NOMBRE DEL PADRE], mayor de edad, con domicilio en [DOMICILIO], identificado con [DOCUMENTO DE IDENTIDAD], en adelante denominado "EL PADRE".</text:span></text:p>
      <text:p text:style-name="P1"><text:span text:style-name="T1"/></text:p>
      <text:p text:style-name="P1"><text:span text:style-name="T1">De otra parte, [NOMBRE DE LA MADRE], mayor de edad, con domicilio en [DOMICILIO], identificada con [DOCUMENTO DE IDENTIDAD], en adelante denominada "LA MADRE".</text:span></text:p>
      <text:p text:style-name="P1"><text:span text:style-name="T1"/></text:p>
      <text:p text:style-name="P1"><text:span text:style-name="T1">Ambas partes, reconociendo su plena capacidad legal para celebrar el presente acuerdo, han convenido lo siguiente:</text:span></text:p>
      <text:p text:style-name="P1"><text:span text:style-name="T1"/></text:p>
      <text:p text:style-name="P1"><text:span text:style-name="T1">PRIMERO: OBJETO DEL ACUERDO</text:span></text:p>
      <text:p text:style-name="P1"><text:span text:style-name="T1">Las partes acuerdan regular las condiciones de custodia, visitas, alimentos y demás aspectos relacionados con los hijos menores en común:</text:span></text:p>
      <text:p text:style-name="P1"><text:span text:style-name="T1"/></text:p>
      <text:p text:style-name="P1"><text:span text:style-name="T1">[NOMBRE DEL HIJO/A], nacido/a el [FECHA DE NACIMIENTO], con [EDAD] años de edad.</text:span></text:p>
      <text:p text:style-name="P1"><text:span text:style-name="T1"/></text:p>
      <text:p text:style-name="P1"><text:span text:style-name="T1">[NOMBRE DEL HIJO/A], nacido/a el [FECHA DE NACIMIENTO], con [EDAD] años de edad.</text:span></text:p>
      <text:p text:style-name="P1"><text:span text:style-name="T1"/></text:p>
      <text:p text:style-name="P1"><text:span text:style-name="T1">SEGUNDO: CUSTODIA</text:span></text:p>
      <text:p text:style-name="P1"><text:span text:style-name="T1">Se establece que la custodia de los hijos será:</text:span></text:p>
      <text:p text:style-name="P1"><text:span text:style-name="T1"/></text:p>
      <text:p text:style-name="P1"><text:span text:style-name="T1">(Custodia compartida) Ambos progenitores compartirán la custodia de los menores en igualdad de condiciones, repartiéndose los tiempos de convivencia de manera equitativa.</text:span></text:p>
      <text:p text:style-name="P1"><text:span text:style-name="T1"/></text:p>
      <text:p text:style-name="P1"><text:span text:style-name="T1">(Custodia exclusiva) La custodia será otorgada a [EL PADRE/LA MADRE], quedando el otro progenitor con un régimen de visitas estipulado en este acuerdo.</text:span></text:p>
      <text:p text:style-name="P1"><text:span text:style-name="T1"/></text:p>
      <text:p text:style-name="P1"><text:span text:style-name="T1">TERCERO: RÉGIMEN DE VISITAS</text:span></text:p>
      <text:p text:style-name="P1"><text:span text:style-name="T1">El progenitor que no tenga la custodia tendrá derecho a un régimen de visitas, el cual se estipula de la siguiente manera:</text:span></text:p>
      <text:p text:style-name="P1"><text:span text:style-name="T1"/></text:p>
      <text:p text:style-name="P1"><text:span text:style-name="T1">[Días y horarios de visita]</text:span></text:p>
      <text:p text:style-name="P1"><text:span text:style-name="T1"/></text:p>
      <text:p text:style-name="P1"><text:span text:style-name="T1">[Condiciones de recogida y entrega]</text:span></text:p>
      <text:p text:style-name="P1"><text:span text:style-name="T1"/></text:p>
      <text:p text:style-name="P1"><text:span text:style-name="T1">[Vacaciones y festivos]</text:span></text:p>
      <text:p text:style-name="P1"><text:span text:style-name="T1"/></text:p>
      <text:p text:style-name="P1"><text:span text:style-name="T1">CUARTO: MANUTENCIÓN Y GASTOS</text:span></text:p>
      <text:p text:style-name="P1"><text:span text:style-name="T1">Ambas partes acuerdan que el progenitor no custodio contribuirá a los gastos de manutención de los hijos mediante una pensión alimenticia de [MONTO] mensuales, los cuales deberán ser depositados antes del [Día] de cada mes en la cuenta bancaria [Número de cuenta].</text:span></text:p>
      <text:p text:style-name="P1"><text:span text:style-name="T1"/></text:p>
      <text:p text:style-name="P1"><text:span text:style-name="T1">Los gastos extraordinarios, tales como salud, educación o actividades extracurriculares, serán asumidos en un [PERCENTUAL] por cada progenitor.</text:span></text:p>
      <text:p text:style-name="P1"><text:span text:style-name="T1"/></text:p>
      <text:p text:style-name="P1"><text:span text:style-name="T1">QUINTO: DECISIONES SOBRE EDUCACIÓN Y SALUD</text:span></text:p>
      <text:p text:style-name="P1"><text:span text:style-name="T1">Ambas partes acuerdan que las decisiones importantes sobre educación, salud y bienestar de los menores serán tomadas en conjunto.</text:span></text:p>
      <text:p text:style-name="P1"><text:span text:style-name="T1"/></text:p>
      <text:p text:style-name="P1"><text:span text:style-name="T1">SEXTO: DURACIÓN Y MODIFICACIONES</text:span></text:p>
      <text:p text:style-name="P1"><text:span text:style-name="T1">Este acuerdo permanecerá en vigor hasta que los hijos alcancen la mayoría de edad o hasta que una de las partes solicite una modificación ante las autoridades competentes.</text:span></text:p>
      <text:p text:style-name="P1"><text:span text:style-name="T1"/></text:p>
      <text:p text:style-name="P1"><text:span text:style-name="T1">SÉPTIMO: JURISDICCIÓN Y LEGISLACIÓN APLICABLE</text:span></text:p>
      <text:p text:style-name="P1"><text:span text:style-name="T1">Las partes acuerdan que cualquier controversia derivada de este acuerdo será resuelta conforme a la legislación vigente en [PAÍS/ESTADO] y ante los tribunales competentes de [JURISDICCIÓN].</text:span></text:p>
      <text:p text:style-name="P1"><text:span text:style-name="T1"/></text:p>
      <text:p text:style-name="P1"><text:span text:style-name="T1">En prueba de conformidad, ambas partes firman el presente acuerdo en [LUGAR], a [FECHA].</text:span></text:p>
      <text:p text:style-name="P1"><text:span text:style-name="T1"/></text:p>
      <text:p text:style-name="P1"><text:span text:style-name="T1">FIRMA DEL PADRE: ________________________</text:span></text:p>
      <text:p text:style-name="P1"><text:span text:style-name="T1"/></text:p>
      <text:p text:style-name="P1"><text:span text:style-name="T1">FIRMA DE LA MADRE: ________________________</text:span></text:p>
      <text:p text:style-name="P1"><text:span text:style-name="T1"/></text:p>
      <text:p text:style-name="P1"><text:span text:style-name="T1">TESTIGOS (si aplica)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