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Contrato de Prestación de Servicios para Autónomos</text:span><text:span text:style-name="T2"/></text:p>
      <text:p text:style-name="P2"><text:span text:style-name="T2"/></text:p>
      <text:p text:style-name="P2"><text:span text:style-name="T2">En [Ciudad], a [fecha].</text:span></text:p>
      <text:p text:style-name="P2"><text:span text:style-name="T2"/></text:p>
      <text:p text:style-name="P2"><text:span text:style-name="T2">REUNIDOS</text:span></text:p>
      <text:p text:style-name="P2"><text:span text:style-name="T2"/></text:p>
      <text:p text:style-name="P2"><text:span text:style-name="T2">De una parte, [Nombre completo del autónomo], con DNI/NIE [número], con domicilio en [dirección], en adelante denominado "El Prestador de Servicios".</text:span></text:p>
      <text:p text:style-name="P2"><text:span text:style-name="T2"/></text:p>
      <text:p text:style-name="P2"><text:span text:style-name="T2">Y de otra parte, [Nombre completo del cliente o empresa], con CIF [número de CIF], con domicilio en [dirección], en adelante denominado "El Cliente".</text:span></text:p>
      <text:p text:style-name="P2"><text:span text:style-name="T2"/></text:p>
      <text:p text:style-name="P2"><text:span text:style-name="T2">Ambas partes, en adelante denominadas conjuntamente como "Las Partes", acuerdan la celebración del presente contrato de prestación de servicios, conforme a las siguientes</text:span></text:p>
      <text:p text:style-name="P2"><text:span text:style-name="T2"/></text:p>
      <text:p text:style-name="P2"><text:span text:style-name="T2">CLÁUSULAS</text:span></text:p>
      <text:p text:style-name="P2"><text:span text:style-name="T2"/></text:p>
      <text:p text:style-name="P2"><text:span text:style-name="T2">1. Objeto del Contrato</text:span></text:p>
      <text:p text:style-name="P2"><text:span text:style-name="T2">El Prestador de Servicios se compromete a realizar los siguientes servicios para el Cliente:</text:span></text:p>
      <text:p text:style-name="P2"><text:span text:style-name="T2"/></text:p>
      <text:p text:style-name="P2"><text:span text:style-name="T2">Descripción detallada de los servicios a prestar (Ej: consultoría, diseño gráfico, desarrollo web, etc.).</text:span></text:p>
      <text:p text:style-name="P2"><text:span text:style-name="T2"/></text:p>
      <text:p text:style-name="P2"><text:span text:style-name="T2">2. Duración del Contrato</text:span></text:p>
      <text:p text:style-name="P2"><text:span text:style-name="T2">El contrato tendrá una duración de [número de meses], comenzando el [fecha de inicio] y finalizando el [fecha de finalización], salvo que se resuelva antes conforme a lo dispuesto en este contrato.</text:span></text:p>
      <text:p text:style-name="P2"><text:span text:style-name="T2"/></text:p>
      <text:p text:style-name="P2"><text:span text:style-name="T2">3. Honorarios y Forma de Pago</text:span></text:p>
      <text:p text:style-name="P2"><text:span text:style-name="T2">El Cliente se compromete a pagar al Prestador de Servicios la cantidad de [importe], que será abonada en las siguientes condiciones:</text:span></text:p>
      <text:p text:style-name="P2"><text:span text:style-name="T2"/></text:p>
      <text:p text:style-name="P2"><text:span text:style-name="T2">Forma de pago: [transferencia bancaria, cheque, etc.].</text:span></text:p>
      <text:p text:style-name="P2"><text:span text:style-name="T2"/></text:p>
      <text:p text:style-name="P2"><text:span text:style-name="T2">Plazos de pago: [por ejemplo, 50% al inicio, 50% a la finalización del servicio].</text:span></text:p>
      <text:p text:style-name="P2"><text:span text:style-name="T2"/></text:p>
      <text:p text:style-name="P2"><text:span text:style-name="T2">4. Obligaciones del Prestador de Servicios</text:span></text:p>
      <text:p text:style-name="P2"><text:span text:style-name="T2">El Prestador de Servicios se compromete a:</text:span></text:p>
      <text:p text:style-name="P2"><text:span text:style-name="T2"/></text:p>
      <text:p text:style-name="P2"><text:span text:style-name="T2">Realizar los servicios con la mayor diligencia y profesionalidad.</text:span></text:p>
      <text:p text:style-name="P2"><text:span text:style-name="T2"/></text:p>
      <text:p text:style-name="P2"><text:span text:style-name="T2">Cumplir con los plazos establecidos en el presente contrato.</text:span></text:p>
      <text:p text:style-name="P2"><text:span text:style-name="T2"/></text:p>
      <text:p text:style-name="P2"><text:span text:style-name="T2">Entregar el trabajo finalizado conforme a las especificaciones acordadas.</text:span></text:p>
      <text:p text:style-name="P2"><text:span text:style-name="T2"/></text:p>
      <text:p text:style-name="P2"><text:span text:style-name="T2">5. Obligaciones del Cliente</text:span></text:p>
      <text:p text:style-name="P2"><text:span text:style-name="T2">El Cliente se compromete a:</text:span></text:p>
      <text:p text:style-name="P2"><text:span text:style-name="T2"/></text:p>
      <text:p text:style-name="P2"><text:span text:style-name="T2">Facilitar toda la información necesaria para la correcta ejecución de los servicios.</text:span></text:p>
      <text:p text:style-name="P2"><text:span text:style-name="T2"/></text:p>
      <text:p text:style-name="P2"><text:span text:style-name="T2">Abonar los honorarios en los plazos establecidos.</text:span></text:p>
      <text:p text:style-name="P2"><text:span text:style-name="T2"/></text:p>
      <text:p text:style-name="P2"><text:span text:style-name="T2">6. Confidencialidad</text:span></text:p>
      <text:p text:style-name="P2"><text:span text:style-name="T2">El Prestador de Servicios se compromete a mantener la confidencialidad sobre cualquier información confidencial que le sea proporcionada por el Cliente, tanto durante la vigencia de este contrato como después de su terminación.</text:span></text:p>
      <text:p text:style-name="P2"><text:span text:style-name="T2"/></text:p>
      <text:p text:style-name="P2"><text:span text:style-name="T2">7. Resolución del Contrato</text:span></text:p>
      <text:p text:style-name="P2"><text:span text:style-name="T2">Cualquiera de las partes podrá resolver este contrato por incumplimiento de las obligaciones establecidas en el mismo, mediante notificación escrita a la otra parte con un plazo de [número de días] días.</text:span></text:p>
      <text:p text:style-name="P2"><text:span text:style-name="T2"/></text:p>
      <text:p text:style-name="P2"><text:span text:style-name="T2">8. Ley Aplicable y Jurisdicción</text:span></text:p>
      <text:p text:style-name="P2"><text:span text:style-name="T2">Este contrato se regirá por la legislación vigente en [país o región]. Las partes acuerdan que cualquier controversia que surja de la interpretación o ejecución del presente contrato será resuelta ante los tribunales de [localidad o ciudad].</text:span></text:p>
      <text:p text:style-name="P2"><text:span text:style-name="T2"/></text:p>
      <text:p text:style-name="P2"><text:span text:style-name="T2">Y en prueba de conformidad, firman el presente contrato, en dos ejemplares, en el lugar y fecha indicados.</text:span></text:p>
      <text:p text:style-name="P2"><text:span text:style-name="T2"/></text:p>
      <text:p text:style-name="P2"><text:span text:style-name="T2">El Prestador de Servicios</text:span></text:p>
      <text:p text:style-name="P2"><text:span text:style-name="T2">Firma: ____________________</text:span></text:p>
      <text:p text:style-name="P2"><text:span text:style-name="T2">Nombre: __________________</text:span></text:p>
      <text:p text:style-name="P2"><text:span text:style-name="T2"/></text:p>
      <text:p text:style-name="P2"><text:span text:style-name="T2">El Cliente</text:span></text:p>
      <text:p text:style-name="P2"><text:span text:style-name="T2">Firma: ____________________</text:span></text:p>
      <text:p text:style-name="P2"><text:span text:style-name="T2">Nombre: __________________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