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>DECLARACIÓN JURADA DE DOMICILIO</text:span></text:p>
      <text:p text:style-name="P1"><text:span text:style-name="T1"/></text:p>
      <text:p text:style-name="P1"><text:span text:style-name="T1">Yo, [Nombre Completo], con DNI [Número de Documento], domiciliado en [Dirección Completa], declaro bajo juramento que mi domicilio actual es el mencionado anteriormente.</text:span></text:p>
      <text:p text:style-name="P1"><text:span text:style-name="T1"/></text:p>
      <text:p text:style-name="P1"><text:span text:style-name="T1">Esta declaración se realiza a efectos de [indicar el propósito, por ejemplo, trámites administrativos, legales, etc.].</text:span></text:p>
      <text:p text:style-name="P1"><text:span text:style-name="T1"/></text:p>
      <text:p text:style-name="P1"><text:span text:style-name="T1">Firmado en [Ciudad], a [Fecha].</text:span></text:p>
      <text:p text:style-name="P1"><text:span text:style-name="T1"/></text:p>
      <text:p text:style-name="P1"><text:span text:style-name="T1"/></text:p>
      <text:p text:style-name="P1"><text:span text:style-name="T1">[Firma]</text:span></text:p>
      <text:p text:style-name="P1"><text:span text:style-name="T1">[Nombre Completo]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