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text:list-style style:name="L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lantilla de Informe de Desempeño Laboral</text:span><text:span text:style-name="T2"/></text:p>
      <text:p text:style-name="P2"><text:span text:style-name="T2"/></text:p>
      <text:p text:style-name="P2"><text:span text:style-name="T2">Nombre del empleado: [Nombre del empleado]</text:span></text:p>
      <text:p text:style-name="P2"><text:span text:style-name="T2">Puesto: [Puesto del empleado]</text:span></text:p>
      <text:p text:style-name="P2"><text:span text:style-name="T2">Departamento: [Nombre del departamento]</text:span></text:p>
      <text:p text:style-name="P2"><text:span text:style-name="T2">Supervisor/Responsable: [Nombre del supervisor]</text:span></text:p>
      <text:p text:style-name="P2"><text:span text:style-name="T2">Fecha de Evaluación: [Fecha de la evaluación]</text:span></text:p>
      <text:p text:style-name="P2"><text:span text:style-name="T2">Período evaluado: [Período de tiempo cubierto por la evaluación, por ejemplo, "Enero - Marzo 2025"]</text:span></text:p>
      <text:p text:style-name="P2"><text:span text:style-name="T3"/></text:p>
      <text:p text:style-name="P2"><text:span text:style-name="T3">1. Objetivos del Puesto</text:span></text:p>
      <text:p text:style-name="P2"><text:span text:style-name="T4">Objetivo 1: [Descripción del primer objetivo o responsabilidad principal]</text:span></text:p>
      <text:p text:style-name="P2"><text:span text:style-name="T4"/></text:p>
      <text:p text:style-name="P2"><text:span text:style-name="T4">Objetivo 2: [Descripción del segundo objetivo o responsabilidad principal]</text:span></text:p>
      <text:p text:style-name="P2"><text:span text:style-name="T4"/></text:p>
      <text:p text:style-name="P2"><text:span text:style-name="T4">Objetivo 3: [Descripción del tercer objetivo o responsabilidad principal]</text:span></text:p>
      <text:p text:style-name="P2"><text:span text:style-name="T4"/></text:p>
      <text:p text:style-name="P2"><text:span text:style-name="T5">2. Evaluación de Desempeño</text:span><text:span text:style-name="T6"/></text:p>
      <text:p text:style-name="P2"><text:span text:style-name="T6">Criterio<text:tab/>Descripción<text:tab/>Evaluación<text:tab/>Comentarios del Supervisor</text:span></text:p>
      <text:p text:style-name="P2"><text:span text:style-name="T6">Calidad del trabajo<text:tab/>[Evaluar la precisión y calidad en la entrega de tareas.]<text:tab/>[Escala 1-5]<text:tab/>[Comentarios detallados sobre la calidad.]</text:span></text:p>
      <text:p text:style-name="P2"><text:span text:style-name="T6">Cumplimiento de plazos<text:tab/>[Evaluar si cumple con los tiempos establecidos.]<text:tab/>[Escala 1-5]<text:tab/>[Comentarios detallados sobre plazos.]</text:span></text:p>
      <text:p text:style-name="P2"><text:span text:style-name="T6">Iniciativa y creatividad<text:tab/>[Evaluar la capacidad de proponer mejoras o nuevas ideas.]<text:tab/>[Escala 1-5]<text:tab/>[Comentarios sobre la creatividad e iniciativa.]</text:span></text:p>
      <text:p text:style-name="P2"><text:span text:style-name="T6">Trabajo en equipo<text:tab/>[Evaluar su capacidad para colaborar con otros.]<text:tab/>[Escala 1-5]<text:tab/>[Comentarios sobre su capacidad de trabajo en equipo.]</text:span></text:p>
      <text:p text:style-name="P2"><text:span text:style-name="T6">Comunicación<text:tab/>[Evaluar la claridad y efectividad de la comunicación.]<text:tab/>[Escala 1-5]<text:tab/>[Comentarios sobre la comunicación.]</text:span></text:p>
      <text:p text:style-name="P2"><text:span text:style-name="T6">Adaptabilidad<text:tab/>[Evaluar cómo se adapta a cambios o nuevas situaciones.]<text:tab/>[Escala 1-5]<text:tab/>[Comentarios sobre la flexibilidad.]</text:span></text:p>
      <text:p text:style-name="P2"><text:span text:style-name="T6">Liderazgo (si aplica)<text:tab/>[Evaluar las habilidades de liderazgo, si el puesto lo requiere.]<text:tab/>[Escala 1-5]<text:tab/>[Comentarios sobre el liderazgo.]</text:span></text:p>
      <text:p text:style-name="P2"><text:span text:style-name="T6">Escala de Evaluación:</text:span></text:p>
      <text:p text:style-name="P2"><text:span text:style-name="T6"/></text:p>
      <text:list text:style-name="L3">
        <text:list-item>
          <text:p text:style-name="P3"><text:span text:style-name="T6">1 = Muy Insuficiente</text:span></text:p>
        </text:list-item>
        <text:list-item>
          <text:p text:style-name="P3"><text:span text:style-name="T6">2 = Insuficiente</text:span></text:p>
        </text:list-item>
        <text:list-item>
          <text:p text:style-name="P3"><text:span text:style-name="T6">3 = Suficiente</text:span></text:p>
        </text:list-item>
        <text:list-item>
          <text:p text:style-name="P3"><text:span text:style-name="T6">4 = Bueno</text:span></text:p>
        </text:list-item>
        <text:list-item>
          <text:p text:style-name="P3"><text:span text:style-name="T6">5 = Excelente</text:span></text:p>
        </text:list-item>
      </text:list>
      <text:p text:style-name="P4"><text:span text:style-name="T6"/></text:p>
      <text:p text:style-name="P4"><text:span text:style-name="T7">3. Logros y Aportes</text:span><text:span text:style-name="T8"/></text:p>
      <text:p text:style-name="P4"><text:span text:style-name="T8">Logro 1: [Descripción de un logro importante del empleado durante el período evaluado.]</text:span></text:p>
      <text:p text:style-name="P4"><text:span text:style-name="T8"/></text:p>
      <text:p text:style-name="P4"><text:span text:style-name="T8">Logro 2: [Descripción de otro logro importante.]</text:span></text:p>
      <text:p text:style-name="P4"><text:span text:style-name="T8"/></text:p>
      <text:p text:style-name="P4"><text:span text:style-name="T8">Aportes adicionales: [Mencionar cualquier otra contribución significativa que haya hecho el empleado, como proyectos especiales, mejoras en procesos, etc.]</text:span></text:p>
      <text:p text:style-name="P4"><text:span text:style-name="T8"/></text:p>
      <text:p text:style-name="P4"><text:span text:style-name="T9">4. Áreas de Mejora</text:span><text:span text:style-name="T10"/></text:p>
      <text:p text:style-name="P4"><text:span text:style-name="T10">Área 1: [Descripción de las áreas en las que el empleado necesita mejorar.]</text:span></text:p>
      <text:p text:style-name="P4"><text:span text:style-name="T10"/></text:p>
      <text:p text:style-name="P4"><text:span text:style-name="T10">Área 2: [Otra área de mejora.]</text:span></text:p>
      <text:p text:style-name="P4"><text:span text:style-name="T10"/></text:p>
      <text:p text:style-name="P4"><text:span text:style-name="T10">Recomendaciones para el desarrollo: [Sugerencias sobre cómo mejorar en las áreas mencionadas, como cursos, mentorías, etc.]</text:span></text:p>
      <text:p text:style-name="P4"><text:span text:style-name="T10"/></text:p>
      <text:p text:style-name="P4"><text:span text:style-name="T11">5. Plan de Acción para el Próximo Período</text:span><text:span text:style-name="T12"/></text:p>
      <text:p text:style-name="P4"><text:span text:style-name="T12">Objetivos para el próximo período: [Establecer metas claras para el próximo ciclo de evaluación.]</text:span></text:p>
      <text:p text:style-name="P4"><text:span text:style-name="T12"/></text:p>
      <text:p text:style-name="P4"><text:span text:style-name="T12">Acciones necesarias para el desarrollo: [Plan de formación, herramientas o recursos que el empleado debe utilizar para mejorar.]</text:span></text:p>
      <text:p text:style-name="P4"><text:span text:style-name="T12"/></text:p>
      <text:p text:style-name="P4"><text:span text:style-name="T13">6. Evaluación General</text:span><text:span text:style-name="T14"/></text:p>
      <text:p text:style-name="P4"><text:span text:style-name="T14">Calificación global de desempeño: [Promedio de las calificaciones anteriores o calificación general.]</text:span></text:p>
      <text:p text:style-name="P4"><text:span text:style-name="T14"/></text:p>
      <text:p text:style-name="P4"><text:span text:style-name="T14">Comentarios generales del supervisor: [Comentarios finales sobre el desempeño general del empleado durante el período.]</text:span></text:p>
      <text:p text:style-name="P4"><text:span text:style-name="T14"/></text:p>
      <text:p text:style-name="P4"><text:span text:style-name="T14">Firma del Supervisor:</text:span></text:p>
      <text:p text:style-name="P4"><text:span text:style-name="T14">Nombre: [Nombre del supervisor]</text:span></text:p>
      <text:p text:style-name="P4"><text:span text:style-name="T14">Firma: ________________________</text:span></text:p>
      <text:p text:style-name="P4"><text:span text:style-name="T14">Fecha: [Fecha de la firma]</text:span></text:p>
      <text:p text:style-name="P4"><text:span text:style-name="T14"/></text:p>
      <text:p text:style-name="P4"><text:span text:style-name="T14">Firma del Empleado:</text:span></text:p>
      <text:p text:style-name="P4"><text:span text:style-name="T14">Nombre: [Nombre del empleado]</text:span></text:p>
      <text:p text:style-name="P4"><text:span text:style-name="T14">Firma: ________________________</text:span></text:p>
      <text:p text:style-name="P4"><text:span text:style-name="T14">Fecha: [Fecha de la firma]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